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mbria" svg:font-family="Cambria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55aab" officeooo:paragraph-rsid="00155aab"/>
    </style:style>
    <style:style style:name="P2" style:family="paragraph" style:parent-style-name="Standard">
      <style:text-properties officeooo:rsid="00155aab" officeooo:paragraph-rsid="0017548a"/>
    </style:style>
    <style:style style:name="P3" style:family="paragraph" style:parent-style-name="Title">
      <style:paragraph-properties fo:margin-top="0.42cm" fo:margin-bottom="3cm" loext:contextual-spacing="false"/>
    </style:style>
    <style:style style:name="T1" style:family="text">
      <style:text-properties officeooo:rsid="00174445"/>
    </style:style>
    <style:style style:name="T2" style:family="text">
      <style:text-properties officeooo:rsid="001754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nterlassungserkl<text:span text:style-name="T1">ä</text:span>rung</text:p>
      <text:p text:style-name="Standard">Hiermit verpflichtet sich die Fa. _____________________________________ (im folgenden: ________), _____________________________________________ (Anschrift), Handelsregisternummer _______________ beim _____________________(Registergericht), keine unverlangte kommerzielle Mails an eine E-Mailadresse von ____________________, ___________________, zu senden.</text:p>
      <text:p text:style-name="P2">F<text:span text:style-name="T2">ü</text:span>r jeden Fall der Zuwiderhandlung verpflichtet sich _____________ unter Ausschluss der Annahme eines Fortsetzungszusammenhangs, an _____________________<text:span text:style-name="T2"> </text:span>eine Vertragsstrafe von EUR 1.000,- zu zahlen.</text:p>
      <text:p text:style-name="P1">Als ein Fall der Zuwiderhandlung z<text:span text:style-name="T2">ä</text:span>hlt insoweit eine unverlangt zugesandte E-Mail.</text:p>
      <text:p text:style-name="P1"/>
      <text:p text:style-name="P1">________________________, den<text:tab/>_________________ <text:tab/>________________________________<text:line-break/>(Ort)<text:tab/><text:tab/><text:tab/><text:tab/><text:tab/>(Datum)<text:tab/><text:tab/>(Unterschrift / Firmenstempel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mbria" svg:font-family="Cambria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1cm" fo:margin-bottom="0cm" loext:contextual-spacing="false" fo:line-height="150%"/>
      <style:text-properties officeooo:rsid="00155aa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mbria" fo:font-family="Cambria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Jürgen Haas</meta:initial-creator>
    <meta:creation-date>2016-11-10T16:11:29.950339221</meta:creation-date>
    <dc:date>2020-02-12T11:45:57.618479683</dc:date>
    <dc:creator>Jürgen Haas</dc:creator>
    <meta:editing-duration>PT14M44S</meta:editing-duration>
    <meta:editing-cycles>7</meta:editing-cycles>
    <meta:generator>LibreOffice/6.3.4.2$Linux_X86_64 LibreOffice_project/30$Build-2</meta:generator>
    <meta:document-statistic meta:table-count="0" meta:image-count="0" meta:object-count="0" meta:page-count="1" meta:paragraph-count="5" meta:word-count="71" meta:character-count="791" meta:non-whitespace-character-count="719"/>
  </office:meta>
</office:document-meta>
</file>